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/vergroten van de bestaande dakkapel (achterzijde) aan Kerkstraat 7C 4854C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/vergroten van de bestaande dakkapel (achterzijde) aan Kerkstraat 7C 4854CC Bavel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3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71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42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179</meta:user-defined>
    <meta:user-defined meta:name="DCTERMS.abstract">het vervangen/vergroten van de bestaande dakkapel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/vergroten van de bestaande dakkapel (achterzijde) aan Kerkstraat 7C 4854CC Bav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23</meta:user-defined>
    <meta:user-defined meta:name="OVERHEIDop.GmbID/DC.identifier">gmb-2025-496423</meta:user-defined>
    <meta:user-defined meta:name="OVERHEIDop.versieInformatie"/>
  </office:meta>
</office:document-meta>
</file>