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op de locatie Oosterweg 4  te Heemskerk, verzonden 12 november 2025, DSO nummer 2025100901610, zaaknummer ODIJ-Z-25-1697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groten van de woning op de locatie Oosterweg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64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woning op de locatie Oosterweg 4  te Heemskerk, verzonden 12 november 2025, DSO nummer 2025100901610, zaaknummer ODIJ-Z-25-169719</meta:user-defined>
    <meta:user-defined meta:name="DCTERMS.W3CDTF/DCTERMS.available">2025-11-17</meta:user-defined>
    <meta:user-defined meta:name="DCTERMS.W3CDTF/OVERHEIDop.jaargang">2025</meta:user-defined>
    <meta:user-defined meta:name="OVERHEIDop.publicationIssue">496422</meta:user-defined>
    <meta:user-defined meta:name="OVERHEIDop.GmbID/DC.identifier">gmb-2025-496422</meta:user-defined>
    <meta:user-defined meta:name="OVERHEIDop.versieInformatie"/>
  </office:meta>
</office:document-meta>
</file>