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16 intrekken verkeersbesluit aanwijzen oplaadpunt Jan Palachstraat nabij huisnummer 36, 1447XM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1016</text:p>
            <text:p text:style-name="common-al">De gemeente heeft op 4 februari 2025 besloten met ingang van 21 maart 2025 het besluit van 26 september 2024 (Verkeersbesluit nummer 984), waarbij twee parkeervakken gelegen aan de Jan Palachstraat nabij huisnummer 36, zijn aangewezen als parkeergelegenheid voor het opladen van elektrische motorvoertuigen met gebruik van de laadpaal, in te trekken en hiertoe de borden E8c van bijlage I van het Reglement verkeersregels en verkeerstekens 1990, alsmede de onderborden te verwijderen. Het besluit betreft de volgende onderdelen:</text:p>
            <text:list text:style-name="id1-3-2-1-1-4">
              <text:list-item text:style-override="id1-3-2-1-1-4-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m 20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6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9</meta:user-defined>
    <meta:user-defined meta:name="DCTERMS.abstract">Verkeersbesluiten permanent</meta:user-defined>
    <dc:language>nl</dc:language>
    <meta:user-defined meta:name="OVERHEIDop.locatietype/OVERHEIDop.gebiedsmarkering">Punt</meta:user-defined>
    <meta:user-defined meta:name="DC.title">Verkeersbesluit 1016 intrekken verkeersbesluit aanwijzen oplaadpunt Jan Palachstraat nabij huisnummer 36, 1447XM Purmerend</meta:user-defined>
    <meta:user-defined meta:name="OVERHEIDop.datumEindeReactietermijn">2025-03-20</meta:user-defined>
    <meta:user-defined meta:name="OVERHEIDop.terinzageleggingBG">https://jeleefomgeving.nl/inzien/001801582/7ad72d47-eceb-4e94-b957-e36bb27fbf66</meta:user-defined>
    <meta:user-defined meta:name="DCTERMS.W3CDTF/DCTERMS.available">2025-02-06</meta:user-defined>
    <meta:user-defined meta:name="DCTERMS.W3CDTF/OVERHEIDop.jaargang">2025</meta:user-defined>
    <meta:user-defined meta:name="OVERHEIDop.publicationIssue">49642</meta:user-defined>
    <meta:user-defined meta:name="OVERHEIDop.GmbID/DC.identifier">gmb-2025-49642</meta:user-defined>
    <meta:user-defined meta:name="OVERHEIDop.versieInformatie"/>
  </office:meta>
</office:document-meta>
</file>