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a0a5d4-af77-4e06-9954-9bf639096b42.png" manifest:media-type="image/x-eps"/>
  <manifest:file-entry manifest:full-path="Pictures/Picture3i507de7ca-840b-459e-9677-f2f3c1c4e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Burg G.H. Dercksenstraat te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Burg G.H. Dercksenstraat, voor nummer 49, te Heerjansdam.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85.1mm" svg:height="50.599999999999994mm"><draw:image xlink:href="Pictures/Afbeelding1i5fa0a5d4-af77-4e06-9954-9bf639096b42.png" xlink:type="simple"/></draw:frame></text:p>
            </text:section></draw:text-box></draw:frame>
          </text:p>
            <text:p text:style-name="common-al">Dhr. S. van den Hoogen</text:p>
            <text:p text:style-name="common-al">Teamleider Beheer Openbare Ruimte &amp; Begraafplaatsen</text:p>
            <text:p text:style-name="common-al">d.d. 13-11-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86.69999999999999mm"><draw:image xlink:href="Pictures/Picture3i507de7ca-840b-459e-9677-f2f3c1c4eee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4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Burg G.H. Dercksenstraat te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3657</meta:user-defined>
    <meta:user-defined meta:name="DCTERMS.abstract">aanwijzen van een gehandicaptenparkeerplaats op kenteken aan de Burg G.H. Dercksenstraat, voor nummer 49, te Heerjansdam</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Burg G.H. Dercksenstraat te Heerjansdam</meta:user-defined>
    <meta:user-defined meta:name="DCTERMS.W3CDTF/DCTERMS.available">2025-11-19</meta:user-defined>
    <meta:user-defined meta:name="DCTERMS.W3CDTF/OVERHEIDop.jaargang">2025</meta:user-defined>
    <meta:user-defined meta:name="OVERHEIDop.publicationIssue">496417</meta:user-defined>
    <meta:user-defined meta:name="OVERHEIDop.GmbID/DC.identifier">gmb-2025-496417</meta:user-defined>
    <meta:user-defined meta:name="OVERHEIDop.versieInformatie"/>
  </office:meta>
</office:document-meta>
</file>