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grofvuilcontainer van 22-12-2025 t/m 05-01-2026, Schoorsteen t/o nr. 12, 1431L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november 2025 een aanvraag voor een omgevingsvergunning ontvangen. De vergunning is aangevraagd voor het plaatsen van een grofvuilcontainer van 22-12-2025 t/m 05-01-2026 op locatie Schoorsteen t/o nr. 12, 1431LV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948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948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641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1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1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483</meta:user-defined>
    <meta:user-defined meta:name="DCTERMS.abstract">Betreft: aanvraag op locatie Schoorsteen t/o nr. 12, 1431LV Aalsmeer</meta:user-defined>
    <dc:language>nl</dc:language>
    <meta:user-defined meta:name="OVERHEIDop.locatietype/OVERHEIDop.gebiedsmarkering">Vlak</meta:user-defined>
    <meta:user-defined meta:name="DC.title">Aanvraag omgevingsvergunning voor het plaatsen van een grofvuilcontainer van 22-12-2025 t/m 05-01-2026, Schoorsteen t/o nr. 12, 1431LV Aalsmee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16</meta:user-defined>
    <meta:user-defined meta:name="OVERHEIDop.GmbID/DC.identifier">gmb-2025-496416</meta:user-defined>
    <meta:user-defined meta:name="OVERHEIDop.versieInformatie"/>
  </office:meta>
</office:document-meta>
</file>