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nieuwe in en uitrit  (nieuwbouw woning), Verzoeklocatie 2025102800510, Galjoen, kavel 10, G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nieuwe in en uitrit  (nieuwbouw woning) aan  Verzoeklocatie 2025102800510 Galjoen, kavel 10, GNG sectie AE nummer 3055 </text:span>
          </text:p>
            <text:p text:style-name="common-al">De gemeente Groningen heeft een omgevingsvergunning verleend. De gemeente geeft hiermee toestemming voor het aanleggen van een nieuwe in en uitrit  (nieuwbouw woning) aan  Verzoeklocatie 2025102800510 Galjoen, kavel 10, GNG sectie AE nummer 3055 , dossiernummer GRN-00025799  (verzonden 13-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4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5799</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aanleggen van een nieuwe in en uitrit  (nieuwbouw woning), Verzoeklocatie 2025102800510, Galjoen, kavel 10, GNG</meta:user-defined>
    <meta:user-defined meta:name="OVERHEIDop.datumEindeReactietermijn">2025-12-29</meta:user-defined>
    <meta:user-defined meta:name="OVERHEIDop.terinzageleggingBG">https://groningen.lokalebekendmakingen.nl/case/1:9822:177006</meta:user-defined>
    <meta:user-defined meta:name="DCTERMS.W3CDTF/DCTERMS.available">2025-11-17</meta:user-defined>
    <meta:user-defined meta:name="DCTERMS.W3CDTF/OVERHEIDop.jaargang">2025</meta:user-defined>
    <meta:user-defined meta:name="OVERHEIDop.publicationIssue">496415</meta:user-defined>
    <meta:user-defined meta:name="OVERHEIDop.GmbID/DC.identifier">gmb-2025-496415</meta:user-defined>
    <meta:user-defined meta:name="OVERHEIDop.versieInformatie"/>
  </office:meta>
</office:document-meta>
</file>