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ustenburg 14, kamergewijze verhuur voor 4 personen aan Rustenburg 14, 4901 W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ustenburg 14, 4901 WH Oosterhout,</text:span> Rustenburg 14, kamergewijze verhuur voor 4 personen (1080199 verzonden 11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1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64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0199</meta:user-defined>
    <dc:language>nl</dc:language>
    <meta:user-defined meta:name="OVERHEIDop.locatietype/OVERHEIDop.gebiedsmarkering">Punt</meta:user-defined>
    <meta:user-defined meta:name="DC.title">Toestemming voor Rustenburg 14, kamergewijze verhuur voor 4 personen aan Rustenburg 14, 4901 WH Oosterhou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6414</meta:user-defined>
    <meta:user-defined meta:name="OVERHEIDop.GmbID/DC.identifier">gmb-2025-496414</meta:user-defined>
    <meta:user-defined meta:name="OVERHEIDop.versieInformatie"/>
  </office:meta>
</office:document-meta>
</file>