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Helderseweg 28a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Helderseweg 28a, 5825 CG Overloon</text:p>
            <text:p text:style-name="common-al">DSO-kenmerk: 2025101401980</text:p>
            <text:p text:style-name="common-al">Zaaknummer:  Z/263522</text:p>
            <text:p text:style-name="common-al">Datum ontvangen:  d.d. 14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641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3522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Helderseweg 28a Overloo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13</meta:user-defined>
    <meta:user-defined meta:name="OVERHEIDop.GmbID/DC.identifier">gmb-2025-496413</meta:user-defined>
    <meta:user-defined meta:name="OVERHEIDop.versieInformatie"/>
  </office:meta>
</office:document-meta>
</file>