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en en kozijnen vervangen aan Verzoeklocatie 2025082200138, Almkerk de Borchgravestraat Burgemeester H. Blokstraat</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en en kozijnen vervangen aan de Borchgravestraat en Burgemeester H. Blokstraat te Almkerk (2025-02701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64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012</meta:user-defined>
    <meta:user-defined meta:name="DCTERMS.abstract">daken en kozijnen vervangen</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daken en kozijnen vervangen aan Verzoeklocatie 2025082200138, Almkerk de Borchgravestraat Burgemeester H. Blokstraat</meta:user-defined>
    <meta:user-defined meta:name="DCTERMS.W3CDTF/DCTERMS.available">2025-11-17</meta:user-defined>
    <meta:user-defined meta:name="DCTERMS.W3CDTF/OVERHEIDop.jaargang">2025</meta:user-defined>
    <meta:user-defined meta:name="OVERHEIDop.publicationIssue">496412</meta:user-defined>
    <meta:user-defined meta:name="OVERHEIDop.GmbID/DC.identifier">gmb-2025-496412</meta:user-defined>
    <meta:user-defined meta:name="OVERHEIDop.versieInformatie"/>
  </office:meta>
</office:document-meta>
</file>