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erkbuurt 18, 1551 AD Westzaan -  het bouwen van een tijdelijke woonruimte t.b.v.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910 -  het bouwen van een tijdelijke woonruimte t.b.v. verbouwing - op de locatie Kerkbuurt 18, 1551 AD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uitenplanse omgevingsplanactiviteit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6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4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10</meta:user-defined>
    <dc:language>nl</dc:language>
    <meta:user-defined meta:name="DC.title">Besluit op aanvraag omgevingsvergunning met BOPA - Kerkbuurt 18, 1551 AD Westzaan -  het bouwen van een tijdelijke woonruimte t.b.v. verbouwing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439</meta:user-defined>
    <meta:user-defined meta:name="OVERHEIDop.publicationIssue">496411</meta:user-defined>
    <meta:user-defined meta:name="OVERHEIDop.GmbID/DC.identifier">gmb-2025-496411</meta:user-defined>
    <meta:user-defined meta:name="OVERHEIDop.versieInformatie"/>
  </office:meta>
</office:document-meta>
</file>