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228d2d6-f08a-47a3-9c88-dcddf3a1f59b.png" manifest:media-type="image/x-eps"/>
  <manifest:file-entry manifest:full-path="Pictures/Picture2i6e9bf221-534c-4caf-a2a7-e32e6d9d8e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Mozartlaan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Mozartlaan, voor nummer 12 te Zwijndrecht. Door het plaatsen van een verkeersbord E06 uit bijlage I van het RVV 1990, met onderbord OB309 met daarop het kenteken van de aanvrager.</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Op 10 september 2025 is deze bevoegdheid in onder mandaat gegev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Burgemeester en wethouders, namens dezen,</text:p>
            <text:p text:style-name="common-al">
            <draw:frame><draw:text-box><text:section text:name="plaatje_id1-3-2-2-1-26-1" text:style-name="plaatje">
              <text:p text:style-name="illustratie_id1-3-2-2-1-26-1-1"><draw:frame draw:style-name="illustratie_id1-3-2-2-1-26-1-1" text:anchor-type="paragraph" svg:width="85.1mm" svg:height="50.599999999999994mm"><draw:image xlink:href="Pictures/Afbeelding2i3228d2d6-f08a-47a3-9c88-dcddf3a1f59b.png" xlink:type="simple"/></draw:frame></text:p>
            </text:section></draw:text-box></draw:frame>
          </text:p>
            <text:p text:style-name="common-al">Dhr. S. van den Hoogen</text:p>
            <text:p text:style-name="common-al">Teamleider Beheer Openbare Ruimte &amp; Begraafplaatsen</text:p>
            <text:p text:style-name="common-al">d.d. 13-11-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4-1" text:style-name="plaatje">
              <text:p text:style-name="illustratie_id1-3-2-2-1-64-1-1"><draw:frame draw:style-name="illustratie_id1-3-2-2-1-64-1-1" text:anchor-type="paragraph" svg:width="153mm" svg:height="88.81698113207547mm"><draw:image xlink:href="Pictures/Picture2i6e9bf221-534c-4caf-a2a7-e32e6d9d8ea5.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641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1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1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ndicaptenparkeerplaats - Mozartlaan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2100</meta:user-defined>
    <meta:user-defined meta:name="DCTERMS.abstract">aanwijzen van een gehandicaptenparkeerplaats op kenteken aan de Mozartlaan, voor nummer 12 te Zwijndrecht</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Mozartlaan te Zwijndrecht</meta:user-defined>
    <meta:user-defined meta:name="DCTERMS.W3CDTF/DCTERMS.available">2025-11-19</meta:user-defined>
    <meta:user-defined meta:name="DCTERMS.W3CDTF/OVERHEIDop.jaargang">2025</meta:user-defined>
    <meta:user-defined meta:name="OVERHEIDop.publicationIssue">496410</meta:user-defined>
    <meta:user-defined meta:name="OVERHEIDop.GmbID/DC.identifier">gmb-2025-496410</meta:user-defined>
    <meta:user-defined meta:name="OVERHEIDop.versieInformatie"/>
  </office:meta>
</office:document-meta>
</file>