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osweg 77, 3817 Z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wijzigen van de voorgevel en het wijzigen van de constructie op het perceel Bosweg 77, 3817 ZG Amersfoort</text:span>
          </text:p>
            <text:p text:style-name="common-al">De vergunning is aangevraagd voor het het wijzigen van de voorgevel en het wijzigen van de constructie op het perceel Bosweg 77, 3817 ZG Amersfoort, met kenmerk CLZ-0002889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4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894</meta:user-defined>
    <dc:language>nl</dc:language>
    <meta:user-defined meta:name="OVERHEIDop.locatietype/OVERHEIDop.gebiedsmarkering">Punt</meta:user-defined>
    <meta:user-defined meta:name="DC.title">Amersfoort - Publicatie beslistermijn verlengen Bosweg 77, 3817 ZG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09</meta:user-defined>
    <meta:user-defined meta:name="OVERHEIDop.GmbID/DC.identifier">gmb-2025-496409</meta:user-defined>
    <meta:user-defined meta:name="OVERHEIDop.versieInformatie"/>
  </office:meta>
</office:document-meta>
</file>