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1-3-1-3-6-1-1">
      <text:list-level-style-bullet text:bullet-char="–" text:level="1">
        <style:list-level-properties text:min-label-width="10mm"/>
      </text:list-level-style-bullet>
    </text:list-style>
    <text:list-style style:name="id1-3-2-2-1-3-1-3-6-1-1-1">
      <text:list-level-style-bullet text:bullet-char="–" text:level="1">
        <style:list-level-properties text:min-label-width="10mm"/>
      </text:list-level-style-bullet>
    </text:list-style>
    <text:list-style style:name="id1-3-2-2-1-3-1-3-7-1-1">
      <text:list-level-style-bullet text:bullet-char="–" text:level="1">
        <style:list-level-properties text:min-label-width="10mm"/>
      </text:list-level-style-bullet>
    </text:list-style>
    <text:list-style style:name="id1-3-2-2-1-3-1-3-7-1-1-1">
      <text:list-level-style-bullet text:bullet-char="–" text:level="1">
        <style:list-level-properties text:min-label-width="10mm"/>
      </text:list-level-style-bullet>
    </text:list-style>
    <text:list-style style:name="id1-3-2-2-1-3-1-3-8-1-1">
      <text:list-level-style-bullet text:bullet-char="–" text:level="1">
        <style:list-level-properties text:min-label-width="10mm"/>
      </text:list-level-style-bullet>
    </text:list-style>
    <text:list-style style:name="id1-3-2-2-1-3-1-3-8-1-1-1">
      <text:list-level-style-bullet text:bullet-char="–" text:level="1">
        <style:list-level-properties text:min-label-width="10mm"/>
      </text:list-level-style-bullet>
    </text:list-style>
    <text:list-style style:name="id1-3-2-2-1-3-1-3-9-1-1">
      <text:list-level-style-bullet text:bullet-char="–" text:level="1">
        <style:list-level-properties text:min-label-width="10mm"/>
      </text:list-level-style-bullet>
    </text:list-style>
    <text:list-style style:name="id1-3-2-2-1-3-1-3-9-1-1-1">
      <text:list-level-style-bullet text:bullet-char="–" text:level="1">
        <style:list-level-properties text:min-label-width="10mm"/>
      </text:list-level-style-bullet>
    </text:list-style>
    <text:list-style style:name="id1-3-2-2-1-3-1-3-10-1-1">
      <text:list-level-style-bullet text:bullet-char="–" text:level="1">
        <style:list-level-properties text:min-label-width="10mm"/>
      </text:list-level-style-bullet>
    </text:list-style>
    <text:list-style style:name="id1-3-2-2-1-3-1-3-10-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bestendige maatregelen gemeente Harlingen 2026</text:p>
      <text:section text:name="regeling_id1-3-2" text:style-name="regeling">
        <text:section text:name="aanhef_id1-3-2-1" text:style-name="aanhef">
          <text:section text:name="preambule_id1-3-2-1-1" text:style-name="preambule">
            <text:p text:style-name="al">Burgemeester en wethouders van de gemeente Harlingen;</text:p>
            <text:p text:style-name="al">Gelet op artikel 3 van de Algemene subsidieverordening gemeente Harlingen 2025;</text:p>
            <text:p text:style-name="al"/>
            <text:p text:style-name="al">BESLUITEN vast te stellen;</text:p>
            <text:p text:style-name="al"/>
            <text:p text:style-name="al">“Subsidieregeling Klimaatbestendige maatregelen gemeente Harl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Aanlegkosten:</text:p>
                      </text:list-item>
                    </text:list>
                  </table:table-cell>
                  <table:table-cell table:style-name="entry" table:number-rows-spanned="1" table:number-columns-spanned="1">
                    <text:p text:style-name="table_al">De kosten van de totstandkoming van een werk door een gespecialiseerd bedrijf, zonder de eigen uren en inzet</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Afgekoppeld oppervlak: </text:p>
                      </text:list-item>
                    </text:list>
                  </table:table-cell>
                  <table:table-cell table:style-name="entry" table:number-rows-spanned="1" table:number-columns-spanned="1">
                    <text:p text:style-name="table_al">Oppervlak dat niet langer op het vuilwaterriool loost</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Afkoppelen:</text:p>
                      </text:list-item>
                    </text:list>
                  </table:table-cell>
                  <table:table-cell table:style-name="entry" table:number-rows-spanned="1" table:number-columns-spanned="1">
                    <text:p text:style-name="table_al">Het dusdanig aanpassen van leidingen voor afvoer van hemelwater waardoor het hemelwater niet met vuilwater gemengd wordt maar direct of indirect naar het grondwater wordt afgevoerd</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Dakoppervlak: </text:p>
                      </text:list-item>
                    </text:list>
                  </table:table-cell>
                  <table:table-cell table:style-name="entry" table:number-rows-spanned="1" table:number-columns-spanned="1">
                    <text:p text:style-name="table_al">Alle open en dichte delen van een dak van een gebouwtype, horizontaal gemeten</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Groen dak: </text:p>
                      </text:list-item>
                    </text:list>
                  </table:table-cell>
                  <table:table-cell table:style-name="entry" table:number-rows-spanned="1" table:number-columns-spanned="1">
                    <text:p text:style-name="table_al">Daken waarvan de dakbedekking hoofdzakelijk bestaat uit levende planten met een waterbergende functie </text:p>
                  </table:table-cell>
                </table:table-row>
                <table:table-row table:style-name="row">
                  <table:table-cell table:style-name="entry" table:number-rows-spanned="1" table:number-columns-spanned="1">
                    <text:list text:style-name="id1-3-2-2-1-3-1-3-6-1-1">
                      <text:list-item text:style-override="id1-3-2-2-1-3-1-3-6-1-1-1">
                        <text:number>–</text:number>
                        <text:p text:style-name="table_al">Groenoppervlak:</text:p>
                      </text:list-item>
                    </text:list>
                  </table:table-cell>
                  <table:table-cell table:style-name="entry" table:number-rows-spanned="1" table:number-columns-spanned="1">
                    <text:p text:style-name="table_al">Levend groen door beplanting en bijpassende ondergrond, met de bodem of dakconstructie verbonden </text:p>
                  </table:table-cell>
                </table:table-row>
                <table:table-row table:style-name="row">
                  <table:table-cell table:style-name="entry" table:number-rows-spanned="1" table:number-columns-spanned="1">
                    <text:list text:style-name="id1-3-2-2-1-3-1-3-7-1-1">
                      <text:list-item text:style-override="id1-3-2-2-1-3-1-3-7-1-1-1">
                        <text:number>–</text:number>
                        <text:p text:style-name="table_al">Verhard oppervlak: </text:p>
                      </text:list-item>
                    </text:list>
                  </table:table-cell>
                  <table:table-cell table:style-name="entry" table:number-rows-spanned="1" table:number-columns-spanned="1">
                    <text:p text:style-name="table_al">Bestrating waarvan het regenwater wordt afgevoerd naar de riolering</text:p>
                  </table:table-cell>
                </table:table-row>
                <table:table-row table:style-name="row">
                  <table:table-cell table:style-name="entry" table:number-rows-spanned="1" table:number-columns-spanned="1">
                    <text:list text:style-name="id1-3-2-2-1-3-1-3-8-1-1">
                      <text:list-item text:style-override="id1-3-2-2-1-3-1-3-8-1-1-1">
                        <text:number>–</text:number>
                        <text:p text:style-name="table_al">Waterberging of wadi:</text:p>
                      </text:list-item>
                    </text:list>
                  </table:table-cell>
                  <table:table-cell table:style-name="entry" table:number-rows-spanned="1" table:number-columns-spanned="1">
                    <text:p text:style-name="table_al">Verlaging in tuin of groenstrook voor tijdelijke opvang van regenwater afkomstig van daken en verharde oppervlakken.</text:p>
                  </table:table-cell>
                </table:table-row>
                <table:table-row table:style-name="row">
                  <table:table-cell table:style-name="entry" table:number-rows-spanned="1" table:number-columns-spanned="1">
                    <text:list text:style-name="id1-3-2-2-1-3-1-3-9-1-1">
                      <text:list-item text:style-override="id1-3-2-2-1-3-1-3-9-1-1-1">
                        <text:number>–</text:number>
                        <text:p text:style-name="table_al">Wateropslag</text:p>
                      </text:list-item>
                    </text:list>
                  </table:table-cell>
                  <table:table-cell table:style-name="entry" table:number-rows-spanned="1" table:number-columns-spanned="1">
                    <text:p text:style-name="table_al">Een systeem voor de opslag en gebruik van regenwater</text:p>
                  </table:table-cell>
                </table:table-row>
                <table:table-row table:style-name="row">
                  <table:table-cell table:style-name="entry" table:number-rows-spanned="1" table:number-columns-spanned="1">
                    <text:list text:style-name="id1-3-2-2-1-3-1-3-10-1-1">
                      <text:list-item text:style-override="id1-3-2-2-1-3-1-3-10-1-1-1">
                        <text:number>–</text:number>
                        <text:p text:style-name="table_al">Waterdoorlatende verharding: </text:p>
                      </text:list-item>
                    </text:list>
                  </table:table-cell>
                  <table:table-cell table:style-name="entry" table:number-rows-spanned="1" table:number-columns-spanned="1">
                    <text:p text:style-name="table_al">Poreus materiaal waarlangs het water kan infiltrer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1">
                <text:number>a.</text:number>
                <text:p text:style-name="al">de afvoer van regenwater op de riolering verminderen en hiermee de kans op wateroverlast beperken;</text:p>
              </text:list-item>
              <text:list-item text:style-override="id1-3-2-2-2-3-2">
                <text:number>b.</text:number>
                <text:p text:style-name="al">bijdragen aan herstel van het natuurlijk watersysteem en hiermee verdroging van de bodem tegengaan;</text:p>
              </text:list-item>
              <text:list-item text:style-override="id1-3-2-2-2-3-3">
                <text:number>c.</text:number>
                <text:p text:style-name="al">door het groene karakter een positieve bijdrage leveren aan verkoeling van de buitenruimte.</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uitsluitend van toepassing op de verstrekking van subsidies door burgemeester en wethouders voor de in artikel 4 bedoelde activiteiten die hebben plaatsgevonden na de inwerkingtreding van deze regeling.</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Een subsidie kan worden verstrekt voor het toevoegen van groenoppervlak, waterberging, of afgekoppeld oppervlak.</text:p>
              </text:list-item>
              <text:list-item text:style-override="id1-3-2-2-4-3">
                <text:number>2.</text:number>
                <text:p text:style-name="al">De activiteiten komen uitsluitend voor subsidie in aanmerking, als de activiteiten binnen de termijn van de subsidieregeling uitgevoerd zij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natuurlijke personen of rechtspersonen die voor zichzelf eigenaar of huurder zijn van gebouwen en percelen gelegen binnen de gemeente Harlingen.</text:p>
              </text:list-item>
              <text:list-item text:style-override="id1-3-2-2-5-3">
                <text:number>2.</text:number>
                <text:p text:style-name="al">Een huurder kan uitsluitend subsidie aanvragen, indien er schriftelijk toestemming is gegeven voor de maatregelen door de eigenaar van het gebouw of perceel.</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text:p>
                <text:list text:style-name="id1-3-2-2-6-2-3">
                  <text:list-item text:style-override="id1-3-2-2-6-2-3-1">
                    <text:number>a.</text:number>
                    <text:p text:style-name="al">
                  <text:span text:style-name="nadrukondlijn">
                    <text:span text:style-name="nadrukondlijn">verharding vervangen door groenoppervlak of waterdoorlatende verharding</text:span>
                  </text:span>
                </text:p>
                    <text:p text:style-name="al">€ 10,00 per m2 </text:p>
                  </text:list-item>
                  <text:list-item text:style-override="id1-3-2-2-6-2-3-2">
                    <text:number>b.</text:number>
                    <text:p text:style-name="al">
                  <text:span text:style-name="nadrukondlijn">
                    <text:span text:style-name="nadrukondlijn">afkoppelen dakoppervlak of verhard oppervlak</text:span>
                  </text:span>
                </text:p>
                    <text:p text:style-name="al">€ 5,00 per m2</text:p>
                  </text:list-item>
                  <text:list-item text:style-override="id1-3-2-2-6-2-3-3">
                    <text:number>c.</text:number>
                    <text:p text:style-name="al">
                  <text:span text:style-name="nadrukondlijn">
                    <text:span text:style-name="nadrukondlijn">aanleg ondergrondse of bovengrondse wateropslag van minimaal 3.000 liter</text:span>
                  </text:span>
                </text:p>
                    <text:p text:style-name="al">Vergoeding van 50% van de totale kosten (materiaal + aanleg).</text:p>
                  </text:list-item>
                  <text:list-item text:style-override="id1-3-2-2-6-2-3-4">
                    <text:number>d.</text:number>
                    <text:p text:style-name="al">
                  <text:span text:style-name="nadrukondlijn">
                    <text:span text:style-name="nadrukondlijn">aanschaf en aanleg groen dak</text:span>
                  </text:span>
                </text:p>
                    <text:p text:style-name="al">€ 25,00 per m2 </text:p>
                  </text:list-item>
                  <text:list-item text:style-override="id1-3-2-2-6-2-3-5">
                    <text:number>e.</text:number>
                    <text:p text:style-name="al">
                  <text:span text:style-name="nadrukondlijn">
                    <text:span text:style-name="nadrukondlijn">aanleg waterberging of wadi in tuin</text:span>
                  </text:span>
                </text:p>
                    <text:p text:style-name="al">bijdrage van 50% in de aanlegkosten.</text:p>
                  </text:list-item>
                </text:list>
              </text:list-item>
              <text:list-item text:style-override="id1-3-2-2-6-3">
                <text:number>2.</text:number>
                <text:p text:style-name="al">Per adres kan jaarlijks maximaal € 2.000,00 subsidie aangevraagd worden. </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ze regeling geldt een subsidieplafond van € 15.000,00 per kalenderjaar.</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De aanvraag tot subsidieverlening</text:p>
            <text:list text:style-name="id1-3-2-2-9-2">
              <text:list-item text:style-override="id1-3-2-2-9-2">
                <text:number>1.</text:number>
                <text:p text:style-name="al">De subsidieaanvraag moet in het betreffende kalenderjaar door burgemeester en wethouders zijn ontvangen en wordt ingediend middels het door burgemeester en wethouders beschikbaar gestelde aanvraagformulier.</text:p>
              </text:list-item>
              <text:list-item text:style-override="id1-3-2-2-9-3">
                <text:number>2.</text:number>
                <text:p text:style-name="al">De subsidieaanvraag gaat vergezeld van:</text:p>
                <text:list text:style-name="id1-3-2-2-9-3-3">
                  <text:list-item text:style-override="id1-3-2-2-9-3-3-1">
                    <text:number>a.</text:number>
                    <text:p text:style-name="al">een omschrijving van het project waaruit kan worden afgeleid of de kosten toe te wijzen zijn aan de activiteiten, bedoeld in artikel 4;</text:p>
                  </text:list-item>
                  <text:list-item text:style-override="id1-3-2-2-9-3-3-2">
                    <text:number>b.</text:number>
                    <text:p text:style-name="al">Een specificatie van de vervangen verharding door groenoppervlak in vierkante meter, een waterdoorlatende verharding in vierkante meter, het afgekoppelde dakoppervlak of verhard oppervlak in vierkante meter, een aangelegde ondergrondse of bovengrondse wateropslag van mimimaal 3.000 liter, de aangeschafte en aangelegde groene dak in vierkante meter of aangelegde waterberging in tuin (wadi);</text:p>
                  </text:list-item>
                  <text:list-item text:style-override="id1-3-2-2-9-3-3-3">
                    <text:number>c.</text:number>
                    <text:p text:style-name="al">Foto’s van de situatie voordat de activiteiten zijn uitgevoerd en foto’s van de situatie nadat de activiteiten zijn uitgevoerd.</text:p>
                  </text:list-item>
                  <text:list-item text:style-override="id1-3-2-2-9-3-3-4">
                    <text:number>d.</text:number>
                    <text:p text:style-name="al">Aankoopbewijzen van de aangeschafte materialen en de factuur van de aanlegkosten. </text:p>
                  </text:list-item>
                  <text:list-item text:style-override="id1-3-2-2-9-3-3-5">
                    <text:number>e.</text:number>
                    <text:p text:style-name="al">Huurders leggen bij de aanvraag voor een subsidie altijd een schriftelijke toestemming over van de eigenaar van het gebouw of perceel. </text:p>
                  </text:list-item>
                  <text:list-item text:style-override="id1-3-2-2-9-3-3-6">
                    <text:number>f.</text:number>
                    <text:p text:style-name="al">Een aanvraag wordt binnen zes maanden nadat de activiteiten zijn uitgevoerd ingediend en de aankoopbewijzen mogen niet ouder zijn dan zes maanden op het moment van indienen van de aanvraag.</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p text:style-name="al">Voor de subsidieontvanger gelden de volgende verplichtingen:</text:p>
            <text:list text:style-name="id1-3-2-2-10-3">
              <text:list-item text:style-override="id1-3-2-2-10-3-1">
                <text:number>1.</text:number>
                <text:p text:style-name="al">De voorzieningen waarvoor subsidie verleend wordt, worden ten minste vijf jaar in stand gehouden;</text:p>
              </text:list-item>
              <text:list-item text:style-override="id1-3-2-2-10-3-2">
                <text:number>2.</text:number>
                <text:p text:style-name="al">het ontwerp, de aanleg en de instandhouding van de klimaatbestendige maatregel wordt deugdelijk en zorgvuldig uitgevoerd.</text:p>
              </text:list-item>
            </text:list>
          </text:section>
          <text:section text:name="artikel_id1-3-2-2-11" text:style-name="artikel">
            <text:p text:style-name="artikel_kop_titel"><text:span text:style-name="artikel_kop_label">Artikel</text:span> <text:span text:style-name="artikel_kop_nr">11</text:span> Vaststelling en Verantwoording</text:p>
            <text:p text:style-name="al">Om de reden dat de subsidiebedragen lager zijn dan € 5.000,00 worden deze in één keer verleend en vastgesteld en daarmee verantwoord door de ingediende aanvraag. De beschikking wordt binnen 8 weken verstuurd. </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één of meer bepaalde artikelen of artikelleden van deze regeling afwijken als daaraan het vasthouden voor en subsidieaanvrager of -ontvanger gevolgen zou hebben die wegens bijzondere omstandigheden onevenredig zouden zijn tot het daarmee te dienen belang.</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de dag na bekendmaking. De subsidieregeling Klimaatmaatregelen gemeente Harlingen 2024 komt hiermee te vervallen. </text:p>
              </text:list-item>
              <text:list-item text:style-override="id1-3-2-2-13-3">
                <text:number>2.</text:number>
                <text:p text:style-name="al">Deze subsidieregeling wordt aangehaald als: Subsidieregeling Klimaatbestendige maatregelen gemeente Harlingen 2026. </text:p>
              </text:list-item>
              <text:list-item text:style-override="id1-3-2-2-13-4">
                <text:number>3.</text:number>
                <text:p text:style-name="al">Op aanvragen die zijn ingediend voor inwerkingtreding van deze subsidieregeling zijn de bepalingen uit de subsidieregeling 2024 van toepassing.</text:p>
              </text:list-item>
            </text:list>
          </text:section>
        </text:section>
        <text:section text:name="regeling-sluiting_id1-3-2-3" text:style-name="regeling-sluiting">
          <text:section text:name="ondertekening_id1-3-2-3-1">
            <text:p><text:span text:style-name="functie">Aldus besloten tijdens de vergadering van burgemeester en wethouders van de gemeente Harlingen op 16 september 2025.</text:span></text:p>
          </text:section>
          <text:section text:name="ondertekening_id1-3-2-3-2">
            <text:p><text:span text:style-name="functie"/></text:p>
            <text:p><text:span text:style-name="functie">De secretaris, </text:span></text:p>
            <text:p><text:span text:style-name="functie">S.C. van Gent </text:span></text:p>
          </text:section>
          <text:section text:name="ondertekening_id1-3-2-3-3">
            <text:p><text:span text:style-name="functie"/></text:p>
            <text:p><text:span text:style-name="functie">de burgemeester, </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64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3 van de Algemene subsidieverordening gemeente Harlingen 2025]|[https://lokaleregelgeving.overheid.nl/CVDR737637/1#artikel_3.</meta:user-defined>
    <meta:user-defined meta:name="DCTERMS.alternative">Subsidieregeling Klimaatbestendige maatregelen gemeente Harlingen 2026</meta:user-defined>
    <dc:language>nl</dc:language>
    <meta:user-defined meta:name="OVERHEIDop.locatietype/OVERHEIDop.gebiedsmarkering">Gemeente</meta:user-defined>
    <meta:user-defined meta:name="DC.title">Subsidieregeling Klimaatbestendige maatregelen gemeente Harlingen 2026</meta:user-defined>
    <meta:user-defined meta:name="DCTERMS.W3CDTF/DCTERMS.available">2025-12-31</meta:user-defined>
    <meta:user-defined meta:name="DCTERMS.W3CDTF/OVERHEIDop.jaargang">2025</meta:user-defined>
    <meta:user-defined meta:name="OVERHEIDop.publicationIssue">496408</meta:user-defined>
    <meta:user-defined meta:name="OVERHEIDop.betreftRegeling">CVDR746926_1</meta:user-defined>
    <meta:user-defined meta:name="xs:date/OVERHEIDop.startdatum">2026-01-01</meta:user-defined>
    <meta:user-defined meta:name="OVERHEIDop.GmbID/DC.identifier">gmb-2025-496408</meta:user-defined>
    <meta:user-defined meta:name="OVERHEIDop.versieInformatie"/>
  </office:meta>
</office:document-meta>
</file>