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nieuwe parkeerplaatsen aan 2612xx Sint Joris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xx Sint Jorisweg Delft | het aanleggen van nieuwe parkeerplaatsen | 12-11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47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640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0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0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76</meta:user-defined>
    <meta:user-defined meta:name="DCTERMS.abstract">aanleg nieuwe parkeerplaatsen op het St. Joristerrei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nieuwe parkeerplaatsen aan 2612xx Sint Jorisweg Delf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07</meta:user-defined>
    <meta:user-defined meta:name="OVERHEIDop.GmbID/DC.identifier">gmb-2025-496407</meta:user-defined>
    <meta:user-defined meta:name="OVERHEIDop.versieInformatie"/>
  </office:meta>
</office:document-meta>
</file>