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nistraat 15 A, 2585 S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- en zijgevel van het pand Bonistraat 15A door het vervangen van de houten kozijnen door kunststof kozijnen</text:p>
            <text:p text:style-name="common-al"/>
            <text:p text:style-name="common-al">Ons kenmerk: VTH2025-402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nistraat 15 A, 2585 S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640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0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0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220</meta:user-defined>
    <meta:user-defined meta:name="DCTERMS.abstract">het veranderen van de voor- en zijgevel van het pand Bonistraat 15A door het vervangen van de hout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Bonistraat 15 A, 2585 SZ 's-Gravenhage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403</meta:user-defined>
    <meta:user-defined meta:name="OVERHEIDop.GmbID/DC.identifier">gmb-2025-496403</meta:user-defined>
    <meta:user-defined meta:name="OVERHEIDop.versieInformatie"/>
  </office:meta>
</office:document-meta>
</file>