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19, 1211 CZ Hilversum, Groest 21, 1211 CZ Hilversum, Verzoeklocatie 2025111201517 (samenvoegen 2 monumentale panden, maken doorbraak); 1907246; 12-11-2025; Status: Aanvraag ontvangen, gemeen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roest 19, 1211 CZ Hilversum, Groest 21, 1211 CZ Hilversum, Verzoeklocatie 2025111201517 (samenvoegen 2 monumentale panden, maken doorbraak); 1907246; 12-11-2025; Status: Aanvraag ontvangen, gemeente Hilversum</text:p>
            <text:p text:style-name="common-al">
            
          </text:p>
            <text:p text:style-name="common-al">Datum indiening aanvraag: 12-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6402</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02</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02</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07246</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roest 19, 1211 CZ Hilversum, Groest 21, 1211 CZ Hilversum, Verzoeklocatie 2025111201517 (samenvoegen 2 monumentale panden, maken doorbraak); 1907246; 12-11-2025; Status: Aanvraag ontvangen, gemeente</meta:user-defined>
    <meta:user-defined meta:name="DCTERMS.W3CDTF/DCTERMS.available">2025-11-17</meta:user-defined>
    <meta:user-defined meta:name="DCTERMS.W3CDTF/OVERHEIDop.jaargang">2025</meta:user-defined>
    <meta:user-defined meta:name="OVERHEIDop.publicationIssue">496402</meta:user-defined>
    <meta:user-defined meta:name="OVERHEIDop.GmbID/DC.identifier">gmb-2025-496402</meta:user-defined>
    <meta:user-defined meta:name="OVERHEIDop.versieInformatie"/>
  </office:meta>
</office:document-meta>
</file>