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af96be-8932-4095-9a88-ec7c0f519088.png" manifest:media-type="image/x-eps"/>
  <manifest:file-entry manifest:full-path="Pictures/Picture1i496f5216-eb2f-4445-8521-749d97e2ce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De Lus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Lus, tegenover nummers 69-71, Zwijndrecht. Door het plaatsen van een verkeersbord E06 uit bijlage I van het RVV 1990, met onderbord OB309 met daarop het kenteken van de aanvrager.</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81.89999999999999mm" svg:height="48.7mm"><draw:image xlink:href="Pictures/Afbeelding1i31af96be-8932-4095-9a88-ec7c0f519088.png" xlink:type="simple"/></draw:frame></text:p>
            </text:section></draw:text-box></draw:frame>
          </text:p>
            <text:p text:style-name="common-al">Dhr. S. van den Hoogen</text:p>
            <text:p text:style-name="common-al">Teamleider Beheer Openbare Ruimte &amp; Begraafplaatsen</text:p>
            <text:p text:style-name="common-al">d.d. 13-11-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1.89622641509433mm"><draw:image xlink:href="Pictures/Picture1i496f5216-eb2f-4445-8521-749d97e2ce8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4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De Lus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0751</meta:user-defined>
    <meta:user-defined meta:name="DCTERMS.abstract">aanwijzen van een gehandicaptenparkeerplaats op kenteken aan De Lus, tegenover nummers 69-71,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De Lus te Zwijndrecht</meta:user-defined>
    <meta:user-defined meta:name="DCTERMS.W3CDTF/DCTERMS.available">2025-11-19</meta:user-defined>
    <meta:user-defined meta:name="DCTERMS.W3CDTF/OVERHEIDop.jaargang">2025</meta:user-defined>
    <meta:user-defined meta:name="OVERHEIDop.publicationIssue">496400</meta:user-defined>
    <meta:user-defined meta:name="OVERHEIDop.GmbID/DC.identifier">gmb-2025-496400</meta:user-defined>
    <meta:user-defined meta:name="OVERHEIDop.versieInformatie"/>
  </office:meta>
</office:document-meta>
</file>