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pucijnerplein 15b 6021CA Bud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9-12-2024 het besluit genomen om de aanvraag omgevingsvergunning met zaaknummer <text:span text:style-name="nadrukvet">63179</text:span> buiten behandeling te laten.</text:p>
            <text:p text:style-name="common-al">De zaak betreft locatie Capucijnerplein 15b 6021CA Budel en heeft de omschrijving "uitbreiden winkel met bovenwoning".</text:p>
            <text:p text:style-name="common-al">Indien u belanghebbende kunt u bezwaar maken tegen dit besluit.</text:p>
            <text:p text:style-name="common-al">De termijn voor het indienen van een bezwaar start op 30-12-2024en duurt 6 weken, tot en met 10-02-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6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79</meta:user-defined>
    <meta:user-defined meta:name="DCTERMS.abstract">uitbreiden winkel met bovenwoning Capucijnerplein 15b Budel - OLO 8266319 -Uw referentiecode 5374 - Zaak: 2023-439698 </meta:user-defined>
    <dc:language>nl</dc:language>
    <meta:user-defined meta:name="OVERHEIDop.locatietype/OVERHEIDop.gebiedsmarkering">Punt</meta:user-defined>
    <meta:user-defined meta:name="DC.title">Besluit aanvraag omgevingsvergunning Capucijnerplein 15b 6021CA Budel buiten behandeling stell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64</meta:user-defined>
    <meta:user-defined meta:name="OVERHEIDop.GmbID/DC.identifier">gmb-2025-4964</meta:user-defined>
    <meta:user-defined meta:name="OVERHEIDop.versieInformatie"/>
  </office:meta>
</office:document-meta>
</file>