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ichard Holkade 10 2033PZ Haarlem, 0392-2025-0145752, wijziging op eerder verleende vergunning 2020-07067, verzonden 13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639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9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9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45752</meta:user-defined>
    <meta:user-defined meta:name="DCTERMS.abstract">Wijziging op eerder verleende vergunning 2020-070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ichard Holkade 10 2033PZ Haarlem, 0392-2025-0145752, wijziging op eerder verleende vergunning 2020-07067, verzonden 13-11-2025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399</meta:user-defined>
    <meta:user-defined meta:name="OVERHEIDop.GmbID/DC.identifier">gmb-2025-496399</meta:user-defined>
    <meta:user-defined meta:name="OVERHEIDop.versieInformatie"/>
  </office:meta>
</office:document-meta>
</file>