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ronden Parkzone Ijssellaan-Luinhorstweg</text:p>
      <text:section text:name="zakelijke-mededeling_id1-3-2" text:style-name="zakelijke-mededeling">
        <text:section text:name="zakelijke-mededeling-tekst_id1-3-2-1" text:style-name="zakelijke-mededeling-tekst">
          <text:section text:name="tekst_id1-3-2-1-1" text:style-name="tekst">
            <text:p text:style-name="common-al">In 2012 is de autosnelweg A12 tussen de knooppunten Waterberg en Velperbroek verbreed van 2x2 naar 2x3 rijstroken. Voor deze verbreding waren o.a. gronden tussen de IJssellaan en de Luinhorstweg benodigd. Rijkswaterstaat heeft destijds afspraken met de gemeente Arnhem en het Waterschap Rijn en IJssel gemaakt over de landschappelijke inpassing van dit gebied. Dit plan, ook bekend als Plan Ecozone, heeft geresulteerd in een parkachtige omgeving tussen de IJssellaan en de Luinhorstweg.  </text:p>
            <text:p text:style-name="common-al">Onderdeel van de verbreding en het Plan Ecozone is ook een verwerving/grondruil tussen Rijkswaterstaat, de gemeente Arnhem en het Waterschap Rijn en IJssel. Overeengekomen is dat Rijkswaterstaat gronden verwerft van de gemeente en het waterschap, en dat de gemeente Arnhem en het waterschap Rijn en IJssel onderling gronden ruilen. </text:p>
            <text:p text:style-name="common-al">Partijen zijn nu voornemens uitvoering te geven aan bovenstaande. Concreet betekent dit dat de gemeente Arnhem voornemens is de volgende percelen al dan niet gedeeltelijk te vervreemden aan Rijkswaterstaat en het Waterschap Rijn en IJssel:</text:p>
            <text:p text:style-name="common-al">De percelen kadastraal bekend als:</text:p>
            <text:list text:style-name="id1-3-2-1-1-5">
              <text:list-item text:style-override="id1-3-2-1-1-5-1">
                <text:number>-</text:number>
                <text:p text:style-name="al">Gemeente Arnhem, sectie T, nummer 2678 (gedeeltelijk), groot circa 52m2;</text:p>
              </text:list-item>
              <text:list-item text:style-override="id1-3-2-1-1-5-2">
                <text:number>-</text:number>
                <text:p text:style-name="al">Gemeente Arnhem, sectie T, nummer 4671 (gedeeltelijk), groot circa 315m2;</text:p>
              </text:list-item>
              <text:list-item text:style-override="id1-3-2-1-1-5-3">
                <text:number>-</text:number>
                <text:p text:style-name="al">Gemeente Arnhem, sectie T, nummer 4733 (gedeeltelijk), groot circa 37m2; </text:p>
              </text:list-item>
            </text:list>
            <text:p text:style-name="common-al">Zullen in eigendom worden overgedragen aan Rijkswaterstaat.</text:p>
            <text:p text:style-name="common-al">De percelen kadastraal bekend als:</text:p>
            <text:list text:style-name="id1-3-2-1-1-8">
              <text:list-item text:style-override="id1-3-2-1-1-8-1">
                <text:number>-</text:number>
                <text:p text:style-name="al">Gemeente Arnhem, sectie T, nummer 2678 (gedeeltelijk), groot circa 12m2; </text:p>
              </text:list-item>
              <text:list-item text:style-override="id1-3-2-1-1-8-2">
                <text:number>-</text:number>
                <text:p text:style-name="al">Gemeente Arnhem, sectie T, nummer 3063 (gedeeltelijk), groot circa 55m2;</text:p>
              </text:list-item>
              <text:list-item text:style-override="id1-3-2-1-1-8-3">
                <text:number>-</text:number>
                <text:p text:style-name="al">Gemeente Arnhem, sectie T, nummer 3109 (gedeeltelijk), groot circa 365m2;</text:p>
              </text:list-item>
              <text:list-item text:style-override="id1-3-2-1-1-8-4">
                <text:number>-</text:number>
                <text:p text:style-name="al">Gemeente Arnhem, sectie T, nummer 3368 (gedeeltelijk), groot circa 447m2;</text:p>
              </text:list-item>
              <text:list-item text:style-override="id1-3-2-1-1-8-5">
                <text:number>-</text:number>
                <text:p text:style-name="al">Gemeente Arnhem, sectie T, nummer 4671 (gedeeltelijk), groot circa 6.713m2;</text:p>
              </text:list-item>
              <text:list-item text:style-override="id1-3-2-1-1-8-6">
                <text:number>-</text:number>
                <text:p text:style-name="al">Gemeente Arnhem, sectie T, nummer 4733 (gedeeltelijk), groot circa 1.990m2;</text:p>
              </text:list-item>
              <text:list-item text:style-override="id1-3-2-1-1-8-7">
                <text:number>-</text:number>
                <text:p text:style-name="al">Gemeente Arnhem, sectie T, nummer 4863 (gedeeltelijk), groot circa 622m2;</text:p>
              </text:list-item>
            </text:list>
            <text:p text:style-name="common-al">Zullen in eigendom worden overgedragen aan het Waterschap Rijn en IJssel. </text:p>
            <text:p text:style-name="common-al">
            <text:span text:style-name="nadrukvet">Rijkswaterstaat en het Waterschap Rijn en IJssel zijn de enige serieuze gegadigde</text:span>
          </text:p>
            <text:p text:style-name="common-al">De gemeente is alleen bereid om het eigendom van de betreffende percelen over te dragen aan Rijkswaterstaat en het Waterschap Rijn en IJssel. De uitgifte vloeit immers rechtstreeks voort uit de verbreding van de A12 en de afspraken die daaromtrent zijn gemaakt. Overigens zij vermeld dat deze afspraken ruim vóór het Didam-arrest gemaakt zijn.</text:p>
            <text:p text:style-name="common-al">Bovendien zijn de uit te geven gronden door Rijkswaterstaat benodigd omdat dit essentieel is voor het veilig en doelmatig beheer van de A12. Dit omvat het beheren van de bermen, het reguleren van activiteiten in de omgeving en het creëren van buffers voor o.a. geluidsreductie. Het eigendom maakt het voor Rijkswaterstaat bovendien mogelijk om de infrastructuur in de toekomst uit te breiden of aan te passen. Daarnaast heeft Rijkswaterstraat natuurbeheer geïntegreerd in haar takenpakket en worden de uit te geven gronden als zodanig onderhouden. </text:p>
            <text:p text:style-name="common-al">Voor het Waterschap Rijn en IJssel geldt dat zij alle wateren in deze regio beheert en derhalve ook eigenaar van deze wateren behoort te zijn. De uit te geven gronden aan het waterschap Rijn en IJssel betreffen waterwegen welke verplaatst zijn als gevolg van de verbreding van de A12. De gemeente geeft zulke gronden alleen uit aan de beheerder van die wateren, zijnde het Waterschap Rijn en IJssel. </text:p>
            <text:p text:style-name="common-al">Gelet op het voorgaande is de gemeente van oordeel dat op grond van objectieve, redelijke en toetsbare criteria slechts één serieuze gegadigde, zijnde de Eigenaren, in aanmerking komen voor de betreffende eigendomsoverdracht. Ten overvloede wijzen wij erop dat de gemeente daarbij een ruime mate van beleidsvrijheid heeft.</text:p>
            <text:p text:style-name="common-al">
            <text:span text:style-name="nadrukvet">Bent u het niet eens met deze voorgenomen uitgifte, omdat u van mening bent dat ook u als serieuze gegadigde in aanmerking komt?</text:span>
          </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text:a xlink:href="mailto:vastgoedpublicaties@arnhem.nl" xlink:type="simple"><text:span text:style-name="nadrukondlijn">vastgoedpublicaties@arnhem.nl</text:span></text:a>.</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Rijkswaterstaat en het Waterschap Rijn en IJssel onredelijk worden benadeeld door als pas na deze (duidelijk kenbaar gemaakte) termijn alsnog tegen (het voornemen tot) de eigendomsoverdracht zou worden opgekomen. </text:p>
            <text:p text:style-name="common-al">Voor eventuele vragen en/of nadere inlichtingen met betrekking tot deze publicatie kunt u contact opnemen met de afdeling Gebiedsrealisatie van de Gemeente Arnhem (<text:a xlink:href="mailto:vastgoedpublicaties@arnhem.nl" xlink:type="simple"><text:span text:style-name="nadrukondlijn">vastgoedpublicaties@arnhem.nl</text:span></text:a> ). Dit ontslaat u niet van het tijdig aanhangig moeten maken van voornoemd kort geding.</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63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uitgifte van gronden Parkzone Ijssellaan-Luinhorstweg</meta:user-defined>
    <meta:user-defined meta:name="DCTERMS.W3CDTF/DCTERMS.available">2025-11-18</meta:user-defined>
    <meta:user-defined meta:name="DCTERMS.W3CDTF/OVERHEIDop.jaargang">2025</meta:user-defined>
    <meta:user-defined meta:name="OVERHEIDop.externeBijlage">A12 Arnhem RWS en gemeente Arnhem en WRIJ|exb-2025-41438</meta:user-defined>
    <meta:user-defined meta:name="OVERHEIDop.publicationIssue">496395</meta:user-defined>
    <meta:user-defined meta:name="OVERHEIDop.GmbID/DC.identifier">gmb-2025-496395</meta:user-defined>
    <meta:user-defined meta:name="OVERHEIDop.versieInformatie"/>
  </office:meta>
</office:document-meta>
</file>