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voorzieningen huisvesting onderwijs 2023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17 december 2024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tot eerste wijziging van de Verordening voorzieningen huisvesting onderwijs 2023 gemeente Vught vast te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list text:style-name="id1-3-2-2-1-2">
              <text:list-item text:style-override="id1-3-2-2-1-2-1">
                <text:number>A.</text:number>
                <text:p text:style-name="al">In bepaling <text:span text:style-name="nadrukcur">A.1.5. Inventaris van deel A Vaststellen capaciteit van Bijlage III-Criteria vaststellen capaciteit, ruimtebehoefte en aanvullende ruimtebehoefte</text:span> vervalt de eerste volzin;</text:p>
              </text:list-item>
              <text:list-item text:style-override="id1-3-2-2-1-2-2">
                <text:number>B.</text:number>
                <text:p text:style-name="al">
                <text:span text:style-name="nadrukcur">Bepaling A.1.6.3. Inventaris van deel A Vaststellen capaciteit van Bijlage III-Criteria vaststellen capaciteit, ruimtebehoefte en aanvullende ruimtebehoefte</text:span>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 in zijn openbare vergadering van 6 februari 2025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H.L.M. van Leersum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63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3-04-01</meta:user-defined>
    <meta:user-defined meta:name="DC.source">artikel 102 van de Wet op het primair onderwijs]|[1.0:c:BWBR0003420&amp;artikel=102&amp;g=2023-10-11</meta:user-defined>
    <meta:user-defined meta:name="DC.source">artikel 100 van de Wet op de expertisecentra]|[1.0:c:BWBR0003549&amp;artikel=100&amp;g=2023-08-01</meta:user-defined>
    <meta:user-defined meta:name="DCTERMS.alternative">Verordening voorzieningen huisvesting onderwijs 2023 gemeente Vught</meta:user-defined>
    <dc:language>nl</dc:language>
    <meta:user-defined meta:name="OVERHEIDop.locatietype/OVERHEIDop.gebiedsmarkering">Gemeente</meta:user-defined>
    <meta:user-defined meta:name="DC.title">Verordening voorzieningen huisvesting onderwijs 2023 gemeente Vugh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4</meta:user-defined>
    <meta:user-defined meta:name="OVERHEIDop.betreftRegeling">CVDR702759_2</meta:user-defined>
    <meta:user-defined meta:name="xs:date/OVERHEIDop.startdatum">2025-11-18</meta:user-defined>
    <meta:user-defined meta:name="OVERHEIDop.GmbID/DC.identifier">gmb-2025-496394</meta:user-defined>
    <meta:user-defined meta:name="OVERHEIDop.versieInformatie"/>
  </office:meta>
</office:document-meta>
</file>