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217, 2597 H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alsdorperweg 217 door het maken van een constructieve doorbraak en het plaatsen van de keuken</text:p>
            <text:p text:style-name="common-al"/>
            <text:p text:style-name="common-al">Ons kenmerk: VTH2025-402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217, 2597 H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639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9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9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219</meta:user-defined>
    <meta:user-defined meta:name="DCTERMS.abstract">het veranderen van het pand Waalsdorperweg 217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aalsdorperweg 217, 2597 HV 's-Gravenhag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93</meta:user-defined>
    <meta:user-defined meta:name="OVERHEIDop.GmbID/DC.identifier">gmb-2025-496393</meta:user-defined>
    <meta:user-defined meta:name="OVERHEIDop.versieInformatie"/>
  </office:meta>
</office:document-meta>
</file>