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loraweg 3, 3852 XM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11-2025</text:span> geen besluit genomen op de aanvraag met zaaknummer 02330000085502 voor het wijzigen van een in- en uitrit  op locatie Floraweg 3, 3852 XM Ermelo.</text:p>
            <text:p text:style-name="common-al">De aanvraag is ingetrokken door aanvrager.</text:p>
            <text:p text:style-name="common-al">Uitweg maken, hebben of veranderen of het gebruik daarvan veranderen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9639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9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9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85502</meta:user-defined>
    <dc:language>nl</dc:language>
    <meta:user-defined meta:name="OVERHEIDop.locatietype/OVERHEIDop.gebiedsmarkering">Punt</meta:user-defined>
    <meta:user-defined meta:name="DC.title">Besluit aanvraag omgevingsvergunning, Floraweg 3, 3852 XM Ermelo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90</meta:user-defined>
    <meta:user-defined meta:name="OVERHEIDop.GmbID/DC.identifier">gmb-2025-496390</meta:user-defined>
    <meta:user-defined meta:name="OVERHEIDop.versieInformatie"/>
  </office:meta>
</office:document-meta>
</file>