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26 bergingen  - De Stripmaker 2 t/m 30 en 34 t/m 54, De Stripma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658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0 december 2024</text:p>
            <text:p text:style-name="common-al">
            <text:span text:style-name="nadrukvet">Omschrijving:</text:span> het plaatsen van 26 bergingen </text:p>
            <text:p text:style-name="last-al">
            <text:span text:style-name="nadrukvet">Locatie:</text:span> De Stripmaker 2 t/m 30 en 34 t/m 54, De Stripmak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9639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3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3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6587</meta:user-defined>
    <meta:user-defined meta:name="DCTERMS.abstract">Gemeente Almere - verlenging beslistermijn aanvraag omgevingsvergunning - het plaatsen van 26 bergingen  - De Stripmaker 2 t/m 30 en 34 t/m 54, De Stripmaker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plaatsen van 26 bergingen  - De Stripmaker 2 t/m 30 en 34 t/m 54, De Stripmaker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639</meta:user-defined>
    <meta:user-defined meta:name="OVERHEIDop.GmbID/DC.identifier">gmb-2025-49639</meta:user-defined>
    <meta:user-defined meta:name="OVERHEIDop.versieInformatie"/>
  </office:meta>
</office:document-meta>
</file>