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bouwen van een voormalig horecapand (restaurant) tot woning aan Ginnekenweg 309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H<text:span text:style-name="nadrukvet">eeft u vragen over de aanvraag voor een omgevingsvergunning?</text:span></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372</meta:user-defined>
    <meta:user-defined meta:name="DCTERMS.abstract">het ombouwen van een voormalig horecapand (restaurant) tot woning</meta:user-defined>
    <dc:language>nl</dc:language>
    <meta:user-defined meta:name="DC.title">Omgevingsvergunning verleend voor het ombouwen van een voormalig horecapand (restaurant) tot woning aan Ginnekenweg 309 4835NC Breda</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436</meta:user-defined>
    <meta:user-defined meta:name="OVERHEIDop.publicationIssue">496385</meta:user-defined>
    <meta:user-defined meta:name="OVERHEIDop.GmbID/DC.identifier">gmb-2025-496385</meta:user-defined>
    <meta:user-defined meta:name="OVERHEIDop.versieInformatie"/>
  </office:meta>
</office:document-meta>
</file>