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Schadewijk 23A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vier bomen aan Schadewijk 23A 5521NN Eersel. Het kenmerk van de gemeente voor deze zaak is 077077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63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28</meta:user-defined>
    <meta:user-defined meta:name="DCTERMS.abstract">kappen van vier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vier bomen aan Schadewijk 23A 5521NN Eersel</meta:user-defined>
    <meta:user-defined meta:name="DCTERMS.W3CDTF/DCTERMS.available">2025-11-17</meta:user-defined>
    <meta:user-defined meta:name="DCTERMS.W3CDTF/OVERHEIDop.jaargang">2025</meta:user-defined>
    <meta:user-defined meta:name="OVERHEIDop.publicationIssue">496377</meta:user-defined>
    <meta:user-defined meta:name="OVERHEIDop.GmbID/DC.identifier">gmb-2025-496377</meta:user-defined>
    <meta:user-defined meta:name="OVERHEIDop.versieInformatie"/>
  </office:meta>
</office:document-meta>
</file>