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bedrijfshal, Morseweg 5, 3899 BP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95617 voor het uitbreiden van een bedrijfshal op locatie Morseweg 5, 3899 BP Zeewolde met 6 weken te verlengen. Het besluit betreft de volgende activiteiten:</text:p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637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5617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Verlenging beslistermijn voor het uitbreiden van een bedrijfshal, Morseweg 5, 3899 BP Zeewold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76</meta:user-defined>
    <meta:user-defined meta:name="OVERHEIDop.GmbID/DC.identifier">gmb-2025-496376</meta:user-defined>
    <meta:user-defined meta:name="OVERHEIDop.versieInformatie"/>
  </office:meta>
</office:document-meta>
</file>