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tern verbouwen en plaatsen van een aanbouw bij Ons Tweede Thuis, Jasmijnstraat 29, 1431R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november 2025 een besluit genomen op de aanvraag. De vergunning is aangevraagd voor het intern verbouwen en plaatsen van een aanbouw bij Ons Tweede Thuis op locatie Jasmijnstraat 29, 1431RH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537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537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637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7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7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373</meta:user-defined>
    <meta:user-defined meta:name="DCTERMS.abstract">Betreft:  besluit op locatie Jasmijnstraat 29, 1431RH Aalsmeer</meta:user-defined>
    <dc:language>nl</dc:language>
    <meta:user-defined meta:name="OVERHEIDop.locatietype/OVERHEIDop.gebiedsmarkering">Vlak</meta:user-defined>
    <meta:user-defined meta:name="DC.title">Aanvraag vergunning toegekend voor het intern verbouwen en plaatsen van een aanbouw bij Ons Tweede Thuis, Jasmijnstraat 29, 1431RH Aalsmeer</meta:user-defined>
    <meta:user-defined meta:name="DCTERMS.W3CDTF/DCTERMS.available">2025-11-17</meta:user-defined>
    <meta:user-defined meta:name="DCTERMS.W3CDTF/OVERHEIDop.jaargang">2025</meta:user-defined>
    <meta:user-defined meta:name="OVERHEIDop.publicationIssue">496375</meta:user-defined>
    <meta:user-defined meta:name="OVERHEIDop.GmbID/DC.identifier">gmb-2025-496375</meta:user-defined>
    <meta:user-defined meta:name="OVERHEIDop.versieInformatie"/>
  </office:meta>
</office:document-meta>
</file>