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rinsengracht 682 1017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Esdoorn) in de achtertuin</text:p>
            <text:p text:style-name="common-al">Besluit: geweigerd</text:p>
            <text:p text:style-name="common-al">Besluit verzonden op: 12-11-2025</text:p>
            <text:p text:style-name="common-al">Zaakadres: Prinsengracht 682 1017KX Amsterdam</text:p>
            <text:p text:style-name="common-al">Zaaknummer: Z2025-041077</text:p>
            <text:p text:style-name="common-al">DSO-nummer: 20250929005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07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37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7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7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077</meta:user-defined>
    <meta:user-defined meta:name="DCTERMS.abstract">kappen van een boom (Esdoorn)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rinsengracht 682 1017KX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73</meta:user-defined>
    <meta:user-defined meta:name="OVERHEIDop.GmbID/DC.identifier">gmb-2025-496373</meta:user-defined>
    <meta:user-defined meta:name="OVERHEIDop.versieInformatie"/>
  </office:meta>
</office:document-meta>
</file>