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straat 17-ZW 2013XE Haarlem, 0392-2025-0017424, het vervangen van het kozijn en de voordeur begane grond en het kozijn recht voor eerste verdieping, ontvangen op 04-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3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424</meta:user-defined>
    <meta:user-defined meta:name="DCTERMS.abstract">het vervangen van het kozijn en de voordeur begane grond en het kozijn recht voor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straat 17-ZW 2013XE Haarlem, 0392-2025-0017424, het vervangen van het kozijn en de voordeur begane grond en het kozijn recht voor eerste verdieping, ontvangen op 04-02-2025</meta:user-defined>
    <meta:user-defined meta:name="DCTERMS.W3CDTF/DCTERMS.available">2025-02-06</meta:user-defined>
    <meta:user-defined meta:name="DCTERMS.W3CDTF/OVERHEIDop.jaargang">2025</meta:user-defined>
    <meta:user-defined meta:name="OVERHEIDop.publicationIssue">49637</meta:user-defined>
    <meta:user-defined meta:name="OVERHEIDop.GmbID/DC.identifier">gmb-2025-49637</meta:user-defined>
    <meta:user-defined meta:name="OVERHEIDop.versieInformatie"/>
  </office:meta>
</office:document-meta>
</file>