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alk Burgerstraat 24 1091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terras en een interne wijziging.</text:p>
            <text:p text:style-name="common-al">Besluit: verleend</text:p>
            <text:p text:style-name="common-al">Besluit verzonden op: 12-11-2025</text:p>
            <text:p text:style-name="common-al">Zaakadres: Schalk Burgerstraat 24 1091LL Amsterdam</text:p>
            <text:p text:style-name="common-al">Zaaknummer: Z2025-008451</text:p>
            <text:p text:style-name="common-al">DSO-nummer: 20250225009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45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451</meta:user-defined>
    <meta:user-defined meta:name="DCTERMS.abstract">het plaatsen van een dakterras en een interne wijz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alk Burgerstraat 24 1091LL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69</meta:user-defined>
    <meta:user-defined meta:name="OVERHEIDop.GmbID/DC.identifier">gmb-2025-496369</meta:user-defined>
    <meta:user-defined meta:name="OVERHEIDop.versieInformatie"/>
  </office:meta>
</office:document-meta>
</file>