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vernieuwen van het bestaande dakkapel en plaatsen van nieuwe kozijnen in de voorgevel aan Ham 1 2611P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 1 2611PJ Delft | Het isoleren en vernieuwen van het bestaande dakkapel en plaatsen van nieuwe kozijnen in de voorgevel | 12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7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3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4</meta:user-defined>
    <meta:user-defined meta:name="DCTERMS.abstract">Isoleren dak en vernieuwen bestaand dakkapel en kozijn voorgevel, woning H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en vernieuwen van het bestaande dakkapel en plaatsen van nieuwe kozijnen in de voorgevel aan Ham 1 2611PJ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68</meta:user-defined>
    <meta:user-defined meta:name="OVERHEIDop.GmbID/DC.identifier">gmb-2025-496368</meta:user-defined>
    <meta:user-defined meta:name="OVERHEIDop.versieInformatie"/>
  </office:meta>
</office:document-meta>
</file>