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IJsbaanpad 74B 1076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enaamsteling ligplaatsvergunning Woonboot</text:p>
            <text:p text:style-name="common-al">Zaakadres: IJsbaanpad 74B 1076CW Amsterdam</text:p>
            <text:p text:style-name="common-al">Datum ontvangst: 11-11-2025</text:p>
            <text:p text:style-name="common-al">Zaaknummer: Z2025-0481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36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6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6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8104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IJsbaanpad 74B 1076CW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67</meta:user-defined>
    <meta:user-defined meta:name="OVERHEIDop.GmbID/DC.identifier">gmb-2025-496367</meta:user-defined>
    <meta:user-defined meta:name="OVERHEIDop.versieInformatie"/>
  </office:meta>
</office:document-meta>
</file>