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ontwerpformule, Van Cosselaerstraat ong. in 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2 november 2025 een besluit genomen op de aanvraag met zaaknummer Z2025-00000692 voor het bouwen van 5 nieuwbouw woningen en aanpassen van het bestaand maaiveld op de locatie Van Cosselaerstraat 54, 56, 58, 60 en 62, 6286 AT Partij. De vergunning is <text:span text:style-name="nadrukvet">verleend </text:span>en op <text:span text:style-name="nadrukvet">12 nov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963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92</meta:user-defined>
    <meta:user-defined meta:name="DCTERMS.abstract">Betreft: Beschikking op aanvraag op locatie Van Cosselaerstraat 54, 56, 58, 60 en 62 in Partij</meta:user-defined>
    <dc:language>nl</dc:language>
    <meta:user-defined meta:name="OVERHEIDop.locatietype/OVERHEIDop.gebiedsmarkering">Vlak</meta:user-defined>
    <meta:user-defined meta:name="DC.title">Kennisgeving besluit op Omgevingsvergunning - ontwerpformule, Van Cosselaerstraat ong. in Partij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64</meta:user-defined>
    <meta:user-defined meta:name="OVERHEIDop.GmbID/DC.identifier">gmb-2025-496364</meta:user-defined>
    <meta:user-defined meta:name="OVERHEIDop.versieInformatie"/>
  </office:meta>
</office:document-meta>
</file>