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intocht door het centrum van Scherpenzeel met aansluitend een kinderdisco op zaterdag 15 november 2025 in de manege aan Willaerlaan 125 en voor het houden van een vossenjacht voor kinderen langs de winkels op zaterdag 29 november 2025 in het centrum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31 oktober 2025 een evenementenvergunning aan de Stichting Sint Nicolaas Scherpenzeel voor de Sinterklaasintocht door het centrum van Scherpenzeel met aansluitend een kinderdisco in de manege aan de Willaerlaan 125 te Scherpenzeel, op zaterdag 15 november 2025 van 14.00 tot 17.00 uur. Verder is vergunning verleend voor het houden van een vossenjacht voor kinderen langs de winkels in het centrum van Scherpenzeel op zaterdag 29 november 2025 van 13.30 uur tot 16.30 uur.</text:p>
            <text:p text:style-name="common-al">Tijdens de intocht mag muziek ten gehore worden gebracht.</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12 december 2025 bezwaar indienen bij de burgemeester, Postbus 100, 3925 ZJ,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963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Sinterklaasintocht door het centrum van Scherpenzeel met aansluitend een kinderdisco op zaterdag 15 november 2025 in de manege aan Willaerlaan 125 en voor het houden van een vossenjacht voor kinderen langs de winkels op zaterdag 29 november 2025 in het centrum te Scherpenzeel</meta:user-defined>
    <meta:user-defined meta:name="DCTERMS.W3CDTF/DCTERMS.available">2025-11-18</meta:user-defined>
    <meta:user-defined meta:name="DCTERMS.W3CDTF/OVERHEIDop.jaargang">2025</meta:user-defined>
    <meta:user-defined meta:name="OVERHEIDop.publicationIssue">496362</meta:user-defined>
    <meta:user-defined meta:name="OVERHEIDop.GmbID/DC.identifier">gmb-2025-496362</meta:user-defined>
    <meta:user-defined meta:name="OVERHEIDop.versieInformatie"/>
  </office:meta>
</office:document-meta>
</file>