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ievaarsweg 6, 3897 LG Zeewolde</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ntvangen voor het wijzigen van de gebruiksfunctie op locatie Ooievaarsweg 6, 3897 LG Zeewolde. De aanvraag is geregistreerd onder zaaknummer 00500000088069.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6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069</meta:user-defined>
    <meta:user-defined meta:name="DCTERMS.abstract">het wijzigen van de gebruiksfunctie</meta:user-defined>
    <dc:language>nl</dc:language>
    <meta:user-defined meta:name="OVERHEIDop.locatietype/OVERHEIDop.gebiedsmarkering">Punt</meta:user-defined>
    <meta:user-defined meta:name="DC.title">Ingekomen aanvraag omgevingsvergunning, Ooievaarsweg 6, 3897 LG Zeewolde</meta:user-defined>
    <meta:user-defined meta:name="DCTERMS.W3CDTF/DCTERMS.available">2025-02-06</meta:user-defined>
    <meta:user-defined meta:name="DCTERMS.W3CDTF/OVERHEIDop.jaargang">2025</meta:user-defined>
    <meta:user-defined meta:name="OVERHEIDop.publicationIssue">49636</meta:user-defined>
    <meta:user-defined meta:name="OVERHEIDop.GmbID/DC.identifier">gmb-2025-49636</meta:user-defined>
    <meta:user-defined meta:name="OVERHEIDop.versieInformatie"/>
  </office:meta>
</office:document-meta>
</file>