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orstendom 50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Vorstendom 50, 5431 DD Cuijk</text:p>
            <text:p text:style-name="common-al">DSO-kenmerk: 2025100900786</text:p>
            <text:p text:style-name="common-al">Zaaknummer:  Z/263171</text:p>
            <text:p text:style-name="common-al">Datum ontvangen:  d.d. 9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3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171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Vorstendom 50 Cu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59</meta:user-defined>
    <meta:user-defined meta:name="OVERHEIDop.GmbID/DC.identifier">gmb-2025-496359</meta:user-defined>
    <meta:user-defined meta:name="OVERHEIDop.versieInformatie"/>
  </office:meta>
</office:document-meta>
</file>