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wijzigen van de indeling en het toevoegen van extra hotelkamers op de locatie Dorpsplein 2 a te Zandvoort, zaaknummer ODIJ-Z-25-16668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9 dec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635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5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5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wijzigen van de indeling en het toevoegen van extra hotelkamers op de locatie Dorpsplein 2 a te Zandvoort, zaaknummer ODIJ-Z-25-166685</meta:user-defined>
    <meta:user-defined meta:name="DCTERMS.W3CDTF/DCTERMS.available">2025-11-17</meta:user-defined>
    <meta:user-defined meta:name="DCTERMS.W3CDTF/OVERHEIDop.jaargang">2025</meta:user-defined>
    <meta:user-defined meta:name="OVERHEIDop.publicationIssue">496356</meta:user-defined>
    <meta:user-defined meta:name="OVERHEIDop.GmbID/DC.identifier">gmb-2025-496356</meta:user-defined>
    <meta:user-defined meta:name="OVERHEIDop.versieInformatie"/>
  </office:meta>
</office:document-meta>
</file>