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straat 22, 6211EK Maastricht. Kennisgeving nieuwe aanvraag omgevingsvergunning, het Instandhouding pand aan de Muntstraat 22 en het Isoleren verdiepings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7959</text:p>
            <text:p text:style-name="common-al">
            <text:span text:style-name="nadrukvet">Muntstraat 22, 6211EK Maastricht</text:span>
          </text:p>
            <text:p text:style-name="common-al">
            <text:span text:style-name="nadrukvet">het Instandhouding pand aan de Muntstraat 22 en het Isoleren verdiepingsvloer</text:span>
          </text:p>
            <text:p text:style-name="common-al"/>
            <text:p text:style-name="common-al">
            <text:span text:style-name="nadrukvet">Datum ontvangst aanvraag:</text:span> 27 okto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96354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35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35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7959</meta:user-defined>
    <dc:language>nl</dc:language>
    <meta:user-defined meta:name="OVERHEIDop.locatietype/OVERHEIDop.gebiedsmarkering">Vlak</meta:user-defined>
    <meta:user-defined meta:name="DC.title">Muntstraat 22, 6211EK Maastricht. Kennisgeving nieuwe aanvraag omgevingsvergunning, het Instandhouding pand aan de Muntstraat 22 en het Isoleren verdiepingsvloer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354</meta:user-defined>
    <meta:user-defined meta:name="OVERHEIDop.GmbID/DC.identifier">gmb-2025-496354</meta:user-defined>
    <meta:user-defined meta:name="OVERHEIDop.versieInformatie"/>
  </office:meta>
</office:document-meta>
</file>