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afterparty’ in verband met het evenement Winterloop op vrijdag 14 november 2025 van 18.00 uur tot en met zaterdag 15 november om 01.00 uur en voor een feest in verband met 800 jaar Scherpenzeel op zaterdag 15 november 2025 vanaf 20.00 uur tot en met zondag 16 november om 02.00 uur in de manege ’t Willaer aan Willaerlaan 125 te Scherpenze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Scherpenzeel verleende op grond van artikel 2:25 van de Algemene Plaatselijke Verordening (APV) op 6 november 2025 een evenementenvergunning aan de Stichting 800 jaar Scherpenzeel voor het houden van een ‘afterparty’ in verband met het evenement Winterloop op vrijdag 14 november 2025 van 18.00 uur tot en met zaterdag 15 november om 01.00 uur. Tevens is vergunning verleend voor een feest in verband met 800 jaar Scherpenzeel op zaterdag 15 november 2025 vanaf 20.00 uur tot en met zondag 16 november om 02.00 uur. De feesten worden gehouden in de manege ’t Willaer aan de Willaerlaan 125 in Scherpenzeel. Er is voor de feesten ook een ontheffing Alcoholwet verleend.</text:p>
            <text:p text:style-name="common-al">Er mag muziek ten gehore worden gebracht van vrijdag 14 op zaterdag 15 november 2025 van 18.00 tot 0.45 uur, en van zaterdag 15 op zondag 16 november 2025 van 20.30 tot 01.15 uur.</text:p>
            <text:p text:style-name="common-al">Tegen deze besluiten kunnen belanghebbenden bezwaar maken volgens onderstaande procedure.</text:p>
            <text:p text:style-name="common-al">
            <text:span text:style-name="nadrukvet">Inzien </text:span>
          </text:p>
            <text:p text:style-name="common-al">De besluiten liggen vanaf vandaag voor iedereen 6 weken ter inzage op het gemeentehuis.</text:p>
            <text:p text:style-name="common-al">
            <text:span text:style-name="nadrukvet">Reageren</text:span>
          </text:p>
            <text:p text:style-name="common-al">U kunt tot en met 18 december 2025 bezwaar indienen bij de burgemeester, Postbus 100, 3925 ZJ, Scherpenzeel.</text:p>
            <text:p text:style-name="common-al">
            <text:span text:style-name="nadrukvet">Informatie</text:span>
          </text:p>
            <text:p text:style-name="last-al">Voor meer informatie, of als u graag een toelichting wilt op de besluiten, kunt u contact opnemen met de vergunningverlener APV en Bijzondere Wetten van de gemeente Scherpenzeel via het algemene telefoonnummer 033-277 23 2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496350</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350</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350</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Scherpenzeel</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houden van een ‘afterparty’ in verband met het evenement Winterloop op vrijdag 14 november 2025 van 18.00 uur tot en met zaterdag 15 november om 01.00 uur en voor een feest in verband met 800 jaar Scherpenzeel op zaterdag 15 november 2025 vanaf 20.00 uur tot en met zondag 16 november om 02.00 uur in de manege ’t Willaer aan Willaerlaan 125 te Scherpenzeel</meta:user-defined>
    <meta:user-defined meta:name="DCTERMS.W3CDTF/DCTERMS.available">2025-11-18</meta:user-defined>
    <meta:user-defined meta:name="DCTERMS.W3CDTF/OVERHEIDop.jaargang">2025</meta:user-defined>
    <meta:user-defined meta:name="OVERHEIDop.publicationIssue">496350</meta:user-defined>
    <meta:user-defined meta:name="OVERHEIDop.GmbID/DC.identifier">gmb-2025-496350</meta:user-defined>
    <meta:user-defined meta:name="OVERHEIDop.versieInformatie"/>
  </office:meta>
</office:document-meta>
</file>