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bestemmingsplan op het pand aan de Nieuwestad 87, 8911 CL Leeuwarden (OV-2025-0336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het bestemmingsplan op het pand aan de Nieuwestad 87, 8911 CL Leeuwarden. Bij ons geregistreerd onder kenmerk: OV-2025-0336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1-2025. De gemeente Leeuwarden neemt daarover waarschijnlijk voor 07-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634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4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57</meta:user-defined>
    <dc:language>nl</dc:language>
    <meta:user-defined meta:name="OVERHEIDop.locatietype/OVERHEIDop.gebiedsmarkering">Punt</meta:user-defined>
    <meta:user-defined meta:name="DC.title">Aanvraag omgevingsvergunning voor het wijzigen van het bestemmingsplan op het pand aan de Nieuwestad 87, 8911 CL Leeuwarden (OV-2025-033657)</meta:user-defined>
    <meta:user-defined meta:name="DCTERMS.W3CDTF/DCTERMS.available">2025-11-17</meta:user-defined>
    <meta:user-defined meta:name="DCTERMS.W3CDTF/OVERHEIDop.jaargang">2025</meta:user-defined>
    <meta:user-defined meta:name="OVERHEIDop.publicationIssue">496348</meta:user-defined>
    <meta:user-defined meta:name="OVERHEIDop.GmbID/DC.identifier">gmb-2025-496348</meta:user-defined>
    <meta:user-defined meta:name="OVERHEIDop.versieInformatie"/>
  </office:meta>
</office:document-meta>
</file>