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rkstraat 127B 1017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</text:p>
            <text:p text:style-name="common-al">Besluit: verleend</text:p>
            <text:p text:style-name="common-al">Besluit verzonden op: 12-11-2025</text:p>
            <text:p text:style-name="common-al">Zaakadres: Kerkstraat 127B 1017GE Amsterdam</text:p>
            <text:p text:style-name="common-al">Zaaknummer: Z2025-038607</text:p>
            <text:p text:style-name="common-al">DSO-nummer: 20250911009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860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34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07</meta:user-defined>
    <meta:user-defined meta:name="DCTERMS.abstract">plaatsen va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rkstraat 127B 1017GE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47</meta:user-defined>
    <meta:user-defined meta:name="OVERHEIDop.GmbID/DC.identifier">gmb-2025-496347</meta:user-defined>
    <meta:user-defined meta:name="OVERHEIDop.versieInformatie"/>
  </office:meta>
</office:document-meta>
</file>