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exploiteren van koffie thee en snacks aan Laanstraat 10 3743B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exploiteren van koffie thee en snacks aan Laanstraat 10 3743BE Baarn. Kenmerk 1352616 en datum besluit 13-1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634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4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4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52616</meta:user-defined>
    <meta:user-defined meta:name="DCTERMS.abstract">het exploiteren van koffie thee en snack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exploiteren van koffie thee en snacks aan Laanstraat 10 3743BE Baarn</meta:user-defined>
    <meta:user-defined meta:name="DCTERMS.W3CDTF/DCTERMS.available">2025-11-17</meta:user-defined>
    <meta:user-defined meta:name="OVERHEIDop.externeBijlage">BAARN_202511_GFO_ZAKEN_46755_12112025085504870|exb-2025-41433</meta:user-defined>
    <meta:user-defined meta:name="DCTERMS.W3CDTF/OVERHEIDop.jaargang">2025</meta:user-defined>
    <meta:user-defined meta:name="OVERHEIDop.publicationIssue">496343</meta:user-defined>
    <meta:user-defined meta:name="OVERHEIDop.GmbID/DC.identifier">gmb-2025-496343</meta:user-defined>
    <meta:user-defined meta:name="OVERHEIDop.versieInformatie"/>
  </office:meta>
</office:document-meta>
</file>