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aan de Burgemeester Dekkerstraat te Bru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eft het voornemen om een perceel, dat bestaat uit gedeeltes van de percelen, kadastraal bekend gemeente Brummen, sectie G, nummers 5794 en 6050, zoals nader door het Kadaster zal worden ingemeten, te verkopen aan Jumbo Supermarkten B.V., huurder van de bedrijfsruimte gelegen te (6971 BR) Brummen aan de Ambachtsstraat 38, ten behoeve van uitbreiding van deze Jumbo vestiging.</text:p>
            <text:p text:style-name="al">De gemeente Brummen is van mening dat Jumbo Supermarkten B.V. als enige serieuze gegadigde kan worden beschouwd, omdat het te verkopen perceel nodig is voor de door zowel Jumbo Supermarkten B.V. als de gemeente Brummen gewenste uitbreiding van de op deze locatie reeds gevestigde Jumbo vestiging en het te verkopen perceel, dat een ondergeschikt gedeelte was van de percelen waar het onderdeel van uitmaakte, vereist is voor deze uitbreiding van de bestaande Jumbo vestiging. </text:p>
            <text:p text:style-name="al">
            <text:span text:style-name="nadrukvet"/>
          </text:p>
            <text:p text:style-name="al">
            <text:span text:style-name="nadrukvet">Vervaltermijn </text:span>
          </text:p>
            <text:p text:style-name="al">Tegen de voorgenomen verkoop kan geen zienswijze, bezwaar of beroep in de zin van de Awb worden ingediend c.q. ingesteld. Als u het niet eens bent met de voorgenomen verkoop, omdat u zelf van mening bent ook als serieuze gegadigde in aanmerking te kunnen komen voor deze aankoop van percelen, dan kunt u dat kenbaar maken door binnen de termijn van 20 kalenderdagen na deze publicatie een kort geding aanhangig te maken bij rechtbank Gelderland.</text:p>
            <text:p text:style-name="al">Daarnaast dient u de gemeente Brummen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n.schoonman@brummen.nl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634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erceel aan de Burgemeester Dekkerstraat te Brummen</meta:user-defined>
    <meta:user-defined meta:name="DCTERMS.W3CDTF/DCTERMS.available">2025-11-17</meta:user-defined>
    <meta:user-defined meta:name="OVERHEIDop.externeBijlage">Percelen Burgemeester Dekkersstraat|exb-2025-41432</meta:user-defined>
    <meta:user-defined meta:name="DCTERMS.W3CDTF/OVERHEIDop.jaargang">2025</meta:user-defined>
    <meta:user-defined meta:name="OVERHEIDop.publicationIssue">496342</meta:user-defined>
    <meta:user-defined meta:name="OVERHEIDop.GmbID/DC.identifier">gmb-2025-496342</meta:user-defined>
    <meta:user-defined meta:name="OVERHEIDop.versieInformatie"/>
  </office:meta>
</office:document-meta>
</file>