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een woonzorgcomplex , Brouwersstraat 14, 7941 B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een woonzorgcomplex  aan de Brouwersstraat 14, 7941 B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1-2025. We nemen over de aanvraag waarschijnlijk voor 07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63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879</meta:user-defined>
    <dc:language>nl</dc:language>
    <meta:user-defined meta:name="OVERHEIDop.locatietype/OVERHEIDop.gebiedsmarkering">Punt</meta:user-defined>
    <meta:user-defined meta:name="DC.title">Aanvraag omgevingsvergunning regulier, het intern verbouwen van een woonzorgcomplex , Brouwersstraat 14, 7941 BP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41</meta:user-defined>
    <meta:user-defined meta:name="OVERHEIDop.GmbID/DC.identifier">gmb-2025-496341</meta:user-defined>
    <meta:user-defined meta:name="OVERHEIDop.versieInformatie"/>
  </office:meta>
</office:document-meta>
</file>