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Winterloop op vrijdag 14 november 2025 op de route manege Willaerlaan - Willaerlaan – Eikenlaan – Marktstraat - De Breelaan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6 november 2025 een evenementenvergunning aan de Stichting Sportlight voor het houden van een Winterloop op vrijdag 14 november 2025 van 18.00 tot 21.00 uur. De Winterloop wordt gehouden op de route manege Willaerlaan - Willaerlaan – Eikenlaan – Marktstraat - De Breelaan. Bij het evenement worden verkeersregelaars ingezet.</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18 december 2025 bezwaar indienen bij de burgemeester, Postbus 100, 3925 ZJ,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963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een Winterloop op vrijdag 14 november 2025 op de route manege Willaerlaan - Willaerlaan – Eikenlaan – Marktstraat - De Breelaan te Scherpenzeel</meta:user-defined>
    <meta:user-defined meta:name="DCTERMS.W3CDTF/DCTERMS.available">2025-11-18</meta:user-defined>
    <meta:user-defined meta:name="DCTERMS.W3CDTF/OVERHEIDop.jaargang">2025</meta:user-defined>
    <meta:user-defined meta:name="OVERHEIDop.publicationIssue">496339</meta:user-defined>
    <meta:user-defined meta:name="OVERHEIDop.GmbID/DC.identifier">gmb-2025-496339</meta:user-defined>
    <meta:user-defined meta:name="OVERHEIDop.versieInformatie"/>
  </office:meta>
</office:document-meta>
</file>