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Muntplein 2 1012W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bergingen in de kelderverdieping</text:p>
            <text:p text:style-name="common-al">Besluit: gedeeltelijk verleend</text:p>
            <text:p text:style-name="common-al">Besluit verzonden op: 12-11-2025</text:p>
            <text:p text:style-name="common-al">Zaakadres: Muntplein 2 1012WR Amsterdam</text:p>
            <text:p text:style-name="common-al">Zaaknummer: Z2025-035239</text:p>
            <text:p text:style-name="common-al">DSO-nummer: 202508180062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523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338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33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33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239</meta:user-defined>
    <meta:user-defined meta:name="DCTERMS.abstract">realiseren bergingen in de kelder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Muntplein 2 1012WR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338</meta:user-defined>
    <meta:user-defined meta:name="OVERHEIDop.GmbID/DC.identifier">gmb-2025-496338</meta:user-defined>
    <meta:user-defined meta:name="OVERHEIDop.versieInformatie"/>
  </office:meta>
</office:document-meta>
</file>