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jziging en renovatie kozijnen bestaande woning, Beverweertseweg 7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november 2025</text:p>
            <text:p text:style-name="common-al">Activiteit: wijziging en renovatie kozijnen bestaande woning</text:p>
            <text:p text:style-name="common-al">zaaknummer: 1405149</text:p>
            <text:p text:style-name="common-al">Bestuursorgaan: college van burgemeester en wethouders </text:p>
            <text:p text:style-name="common-al">Datum verzending besluit: 12 nov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633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3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3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Wijziging en renovatie kozijnen bestaande woning, Beverweertseweg 7 in Werkhoven</meta:user-defined>
    <meta:user-defined meta:name="DCTERMS.W3CDTF/DCTERMS.available">2025-11-17</meta:user-defined>
    <meta:user-defined meta:name="DCTERMS.W3CDTF/OVERHEIDop.jaargang">2025</meta:user-defined>
    <meta:user-defined meta:name="OVERHEIDop.publicationIssue">496337</meta:user-defined>
    <meta:user-defined meta:name="OVERHEIDop.GmbID/DC.identifier">gmb-2025-496337</meta:user-defined>
    <meta:user-defined meta:name="OVERHEIDop.versieInformatie"/>
  </office:meta>
</office:document-meta>
</file>