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met dakkapel op Lavendelstraat 27 5571H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496</text:p>
            <text:p text:style-name="common-al">Ontvangstdatum aanvraag: 12-11-2025</text:p>
            <text:p text:style-name="common-al">Plaats/adres: Lavendelstraat 27 5571HM Bergeijk</text:p>
            <text:p text:style-name="common-al">Omschrijving: het bouwen van een dakopbouw met dakkape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63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96</meta:user-defined>
    <meta:user-defined meta:name="DCTERMS.abstract">bouwen van een dakopbouw met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dakopbouw met dakkapel op Lavendelstraat 27 5571HM Berge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33</meta:user-defined>
    <meta:user-defined meta:name="OVERHEIDop.GmbID/DC.identifier">gmb-2025-496333</meta:user-defined>
    <meta:user-defined meta:name="OVERHEIDop.versieInformatie"/>
  </office:meta>
</office:document-meta>
</file>