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Limburghof 13 tot Ouborg 3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Zaaknummer: OD2025-0031963</text:p>
            <text:p text:style-name="common-al">DSO nummer: 2025110401058</text:p>
            <text:p text:style-name="common-al">Ontvangstdatum melding: 04-11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327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32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32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1963</meta:user-defined>
    <meta:user-defined meta:name="DCTERMS.abstract">251046710, Limburghof 13 tot Ouborg 3 te Amsterdam (o.w.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Limburghof 13 tot Ouborg 3 Amster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327</meta:user-defined>
    <meta:user-defined meta:name="OVERHEIDop.GmbID/DC.identifier">gmb-2025-496327</meta:user-defined>
    <meta:user-defined meta:name="OVERHEIDop.versieInformatie"/>
  </office:meta>
</office:document-meta>
</file>